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isschopstraat 53 8325BB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Bisschopstraat 53 8325BB Vollenhov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18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84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82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Bisschopstraat 53 8325BB Vollenhov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44</meta:user-defined>
    <meta:user-defined meta:name="OVERHEIDop.GmbID/DC.identifier">gmb-2026-158444</meta:user-defined>
    <meta:user-defined meta:name="OVERHEIDop.versieInformatie"/>
  </office:meta>
</office:document-meta>
</file>