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semeer 2, 1509 JP Zaandam - 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40 -  plaatsen van een scootersafe -  - op de locatie Veersemeer 2, 1509 JP Zaandam</text:p>
            <text:p text:style-name="common-al">Aanvraag ontvangen: 2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4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40</meta:user-defined>
    <dc:language>nl</dc:language>
    <meta:user-defined meta:name="OVERHEIDop.locatietype/OVERHEIDop.gebiedsmarkering">Punt</meta:user-defined>
    <meta:user-defined meta:name="DC.title">Aanvraag omgevingsvergunning - Veersemeer 2, 1509 JP Zaandam -  plaatsen van een scootersaf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42</meta:user-defined>
    <meta:user-defined meta:name="OVERHEIDop.GmbID/DC.identifier">gmb-2026-158442</meta:user-defined>
    <meta:user-defined meta:name="OVERHEIDop.versieInformatie"/>
  </office:meta>
</office:document-meta>
</file>