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om 55 Koningsdag op 27 april 2026 op de locatie Aardappelmarkt Dordrecht zaaknummer 9003601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Room 55 Koningsdag op 27 april 2026 op de locatie Aardappelmarkt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44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Room 55 Koningsdag op 27 april 2026 op de locatie Aardappelmarkt Dordrecht zaaknummer 9003601675</meta:user-defined>
    <meta:user-defined meta:name="DCTERMS.W3CDTF/DCTERMS.available">2026-04-03</meta:user-defined>
    <meta:user-defined meta:name="DCTERMS.W3CDTF/OVERHEIDop.jaargang">2026</meta:user-defined>
    <meta:user-defined meta:name="OVERHEIDop.publicationIssue">158441</meta:user-defined>
    <meta:user-defined meta:name="OVERHEIDop.GmbID/DC.identifier">gmb-2026-158441</meta:user-defined>
    <meta:user-defined meta:name="OVERHEIDop.versieInformatie"/>
  </office:meta>
</office:document-meta>
</file>