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GEMEENTERAAD - ZITTING VAN HET CENTRAAL STEMBUREAU INZAKE GELDIGHEID EN NUMMERING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18 maart 2026 te houden verkiezing van de leden van de raad van de gemeente</text:p>
            <text:p text:style-name="common-al">Aalten</text:p>
            <text:p text:style-name="common-al">maakt, ingevolge artikel I 4 en I 12 van de Kieswet, bekend dat dit bureau op 6 februari 2026 om 17.00 uur, in een openbare zitting zal beslissen over:</text:p>
            <text:list text:style-name="id1-3-2-1-1-4">
              <text:list-item text:style-override="id1-3-2-1-1-4-1">
                <text:number>1.</text:number>
                <text:p text:style-name="al">de geldigheid van de ingeleverde kandidatenlijsten;</text:p>
              </text:list-item>
              <text:list-item text:style-override="id1-3-2-1-1-4-2">
                <text:number>2.</text:number>
                <text:p text:style-name="al">het handhaven van de daarop voorkomende kandidaten;</text:p>
              </text:list-item>
              <text:list-item text:style-override="id1-3-2-1-1-4-3">
                <text:number>3.</text:number>
                <text:p text:style-name="al">het handhaven van de daarboven geplaatste aanduiding van een politieke groepering.</text:p>
              </text:list-item>
            </text:list>
            <text:p text:style-name="common-al">Tevens zal de nummering van de ingeleverde lijsten van kandidaten plaatshebben.</text:p>
            <text:p text:style-name="common-al"/>
            <text:p text:style-name="common-al">
            <text:span text:style-name="nadrukcur">Aalten, 09 januari 2026</text:span>
          </text:p>
            <text:p text:style-name="last-al">
            <text:span text:style-name="nadrukcur">De voorzitter voornoemd, A.B. Stapelkamp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8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- ZITTING VAN HET CENTRAAL STEMBUREAU INZAKE GELDIGHEID EN NUMMERING KANDIDATENLIJS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44</meta:user-defined>
    <meta:user-defined meta:name="OVERHEIDop.GmbID/DC.identifier">gmb-2026-15844</meta:user-defined>
    <meta:user-defined meta:name="OVERHEIDop.versieInformatie"/>
  </office:meta>
</office:document-meta>
</file>