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r. Coppesstraat 3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 april 2026 een besluit genomen op de aanvraag met zaaknummer 0153Z2602-0020 voor het afwijken van regels in het omgevingsplan t.b.v. een horecafunctie op de locatie Dr. Coppesstraat 3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4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2-0020</meta:user-defined>
    <dc:language>nl</dc:language>
    <meta:user-defined meta:name="DC.title">Besluit omgevingsvergunning buitenplans (BOPA) Dr. Coppesstraat 32</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025</meta:user-defined>
    <meta:user-defined meta:name="OVERHEIDop.publicationIssue">158437</meta:user-defined>
    <meta:user-defined meta:name="OVERHEIDop.GmbID/DC.identifier">gmb-2026-158437</meta:user-defined>
    <meta:user-defined meta:name="OVERHEIDop.versieInformatie"/>
  </office:meta>
</office:document-meta>
</file>