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, Zwaluwstaartweg 4 5641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68 </text:p>
            <text:p text:style-name="common-al"> Omschrijving: legaliseren van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luwstaartweg 4 5641GX Eindhoven</text:p>
              </text:list-item>
            </text:list>
            <text:p text:style-name="common-al"> Datum ontvangst: 31-03-2026 22:1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168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DC.title">Ingediende aanvraag omgevingsvergunning: legaliseren van kamerverhuur, Zwaluwstaartweg 4 5641GX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35</meta:user-defined>
    <meta:user-defined meta:name="OVERHEIDop.GmbID/DC.identifier">gmb-2026-158435</meta:user-defined>
    <meta:user-defined meta:name="OVERHEIDop.versieInformatie"/>
  </office:meta>
</office:document-meta>
</file>