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het zijdakvlak en een dakterras op de bestaande uitbouw, Tulpentuin 18 2724PB Zoetermeer op 31-03-2026</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mgevingsvergunning ontvangen voor het plaatsen van twee dakkapellen op het zijdakvlak en een dakterras op de bestaande uitbouw op locatie Tulpentuin 18 2724PB Zoetermeer. De aanvraag is geregistreerd onder zaaknummer 2026-04509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43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5094</meta:user-defined>
    <meta:user-defined meta:name="DCTERMS.abstract">het plaatsen van twee dakkapellen op het zijdakvlak en een dakterras op de bestaan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twee dakkapellen op het zijdakvlak en een dakterras op de bestaande uitbouw, Tulpentuin 18 2724PB Zoetermeer op 31-03-2026</meta:user-defined>
    <meta:user-defined meta:name="DCTERMS.W3CDTF/DCTERMS.available">2026-04-03</meta:user-defined>
    <meta:user-defined meta:name="DCTERMS.W3CDTF/OVERHEIDop.jaargang">2026</meta:user-defined>
    <meta:user-defined meta:name="OVERHEIDop.publicationIssue">158432</meta:user-defined>
    <meta:user-defined meta:name="OVERHEIDop.GmbID/DC.identifier">gmb-2026-158432</meta:user-defined>
    <meta:user-defined meta:name="OVERHEIDop.versieInformatie"/>
  </office:meta>
</office:document-meta>
</file>