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GEMEENTERAAD -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alten maakt het volgende bekend:</text:p>
            <text:list text:style-name="id1-3-2-1-1-2">
              <text:list-item text:style-override="id1-3-2-1-1-2-1">
                <text:number>1.</text:number>
                <text:p text:style-name="al">Op <text:span text:style-name="nadrukvet">2 februari 2026</text:span> zal de kandidaatstelling voor de verkiezing van de leden van de raad van de gemeente plaatshebben. Op die dag kunnen op het gemeentekantoor aan het adres Hofstraat 8 bij het daar gevestigde centraal stembureau van 9.00 tot 17.00 uur de lijsten van kandidaten worden ingeleverd.</text:p>
                <text:p text:style-name="al"/>
              </text:list-item>
              <text:list-item text:style-override="id1-3-2-1-1-2-2">
                <text:number>2.</text:number>
                <text:p text:style-name="al">De benodigde formulieren voor:</text:p>
                <text:p text:style-name="al">- de lijsten van kandidaten (model H 1)</text:p>
                <text:p text:style-name="al">- de verklaringen van instemming van de kandidaten met hun kandidaatstelling (model H 9)</text:p>
                <text:p text:style-name="al">- de machtigingen tot het plaatsen van de aanduiding van de politieke groepering boven een kandidatenlijst (model H 3-1)</text:p>
                <text:p text:style-name="al">- de machtigingen tot het plaatsen van een aanduiding, gevormd door samenvoeging van de aanduidingen van politieke groeperingen of afkortingen daarvan, boven een kandidatenlijst (model H 3-2)</text:p>
                <text:p text:style-name="al">- de verklaringen van ondersteuning van een kandidatenlijst (model H 4)</text:p>
              </text:list-item>
            </text:list>
            <text:p text:style-name="common-al">zijn daar tot en met de dag van de kandidaatstelling op het gemeentekantoor kosteloos voor de kiezers verkrijgbaar.</text:p>
            <text:p text:style-name="common-al">Nadere inlichtingen omtrent de wettelijke voorschriften betreffende de inlevering van kandidatenlijsten worden op het gemeentekantoor verstrekt.</text:p>
            <text:p text:style-name="common-al"/>
            <text:p text:style-name="common-al">
            <text:span text:style-name="nadrukcur">Aalten, 09 januari 2026</text:span>
          </text:p>
            <text:p text:style-name="last-al">
            <text:span text:style-name="nadrukcur">De voorzitter voornoemd, A.B. Stapelkamp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8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- KANDIDAATSTELL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43</meta:user-defined>
    <meta:user-defined meta:name="OVERHEIDop.GmbID/DC.identifier">gmb-2026-15843</meta:user-defined>
    <meta:user-defined meta:name="OVERHEIDop.versieInformatie"/>
  </office:meta>
</office:document-meta>
</file>