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cacialint Limmen, het bouwen van een woning Acacialint, kavel 16, verzenddatum 1 april 2026 (Z2025-00009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42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2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2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9753</meta:user-defined>
    <meta:user-defined meta:name="DCTERMS.abstract">Acacialint Limmen, het bouwen van een woning Acacialint kavel 16, verzenddatum 1 april 2026 (Z2025-00009753)</meta:user-defined>
    <dc:language>nl</dc:language>
    <meta:user-defined meta:name="OVERHEIDop.locatietype/OVERHEIDop.gebiedsmarkering">Punt</meta:user-defined>
    <meta:user-defined meta:name="DC.title">Gemeente Castricum, verlenging beslistermijn aanvraag omgevingsvergunning, Acacialint Limmen, het bouwen van een woning Acacialint, kavel 16, verzenddatum 1 april 2026 (Z2025-00009753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28</meta:user-defined>
    <meta:user-defined meta:name="OVERHEIDop.GmbID/DC.identifier">gmb-2026-158428</meta:user-defined>
    <meta:user-defined meta:name="OVERHEIDop.versieInformatie"/>
  </office:meta>
</office:document-meta>
</file>