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Sweelinckstraat 8, 5344 A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[Mobiel breken] </text:p>
            <text:p text:style-name="common-al">Locatie: Sweelinckstraat 8, 5344 AE Oss</text:p>
            <text:p text:style-name="common-al">DSO-kenmerk: 2026032500186</text:p>
            <text:p text:style-name="common-al">Zaaknummer: Z/501865</text:p>
            <text:p text:style-name="common-al">Datum ontvangen: 25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842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2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Z/501865</meta:user-defined>
    <dc:language>nl</dc:language>
    <meta:user-defined meta:name="OVERHEIDop.locatietype/OVERHEIDop.gebiedsmarkering">Punt</meta:user-defined>
    <meta:user-defined meta:name="DC.title">Gemeente Oss - Melding Besluit activiteiten leefomgeving (Bal) – Sweelinckstraat 8, 5344 AE Oss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26</meta:user-defined>
    <meta:user-defined meta:name="OVERHEIDop.GmbID/DC.identifier">gmb-2026-158426</meta:user-defined>
    <meta:user-defined meta:name="OVERHEIDop.versieInformatie"/>
  </office:meta>
</office:document-meta>
</file>