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LOS op 20 september 2026 van 08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gemeente Noardeast-Fryslân een aanvraag ontvangen voor een evenementenvergunning op het perceel Tolhuispark 2, 9103 SN Dokkum. De aanvraag is geregistreerd onder zaaknummer 2026-088164. De aanvraag betreft het organiseren van LOS op 20 september 2026 van 08:00 tot 20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84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8164</meta:user-defined>
    <meta:user-defined meta:name="DCTERMS.abstract">Aanvraag evenementenvergunning voor het organiseren van LOS op 20 september 2026 op het perceel Tolhuispark 2, 9103 SN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LOS op 20 september 2026 van 08:00 tot 20:00 uu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425</meta:user-defined>
    <meta:user-defined meta:name="OVERHEIDop.GmbID/DC.identifier">gmb-2026-158425</meta:user-defined>
    <meta:user-defined meta:name="OVERHEIDop.versieInformatie"/>
  </office:meta>
</office:document-meta>
</file>