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Vrachtrijdershof 10, 1851TZ Heiloo, het plaatsen van een dakkapel in het voordakvlak van de woning, datum ontvangst 31 maart 2026 (Z2026-000030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842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2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2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031</meta:user-defined>
    <meta:user-defined meta:name="DCTERMS.abstract">Vrachtrijdershof 10, 1851TZ Heiloo, het plaatsen van een dakkapel in het voordakvlak van de woning, datum ontvangst 31 maart 2026 (Z2026-00003031)</meta:user-defined>
    <dc:language>nl</dc:language>
    <meta:user-defined meta:name="OVERHEIDop.locatietype/OVERHEIDop.gebiedsmarkering">Vlak</meta:user-defined>
    <meta:user-defined meta:name="DC.title">Gemeente Heiloo, ontvangen aanvraag omgevingsvergunning, Vrachtrijdershof 10, 1851TZ Heiloo, het plaatsen van een dakkapel in het voordakvlak van de woning, datum ontvangst 31 maart 2026 (Z2026-00003031)</meta:user-defined>
    <meta:user-defined meta:name="DCTERMS.W3CDTF/DCTERMS.available">2026-04-07</meta:user-defined>
    <meta:user-defined meta:name="DCTERMS.W3CDTF/OVERHEIDop.jaargang">2026</meta:user-defined>
    <meta:user-defined meta:name="OVERHEIDop.publicationIssue">158421</meta:user-defined>
    <meta:user-defined meta:name="OVERHEIDop.GmbID/DC.identifier">gmb-2026-158421</meta:user-defined>
    <meta:user-defined meta:name="OVERHEIDop.versieInformatie"/>
  </office:meta>
</office:document-meta>
</file>