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plein 12, 6411AW Heerlen. Aanvraag omgevingsvergunning: het vestig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07</text:span>
          </text:p>
            <text:p text:style-name="common-al">
            <text:span text:style-name="nadrukvet">Adres : Homerusplein 12, 6411AW Heerlen</text:span>
          </text:p>
            <text:p text:style-name="common-al">
            <text:span text:style-name="nadrukvet">Activiteit : het vestigen van een fitnesscentrum</text:span>
          </text:p>
            <text:p text:style-name="common-al">
            <text:span text:style-name="nadrukvet">Datum ontvangst : 27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Betreft: aanvraag op locatie Homerusplein 12, 6411AW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merusplein 12, 6411AW Heerlen. Aanvraag omgevingsvergunning: het vestigen van een fitnesscentr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17</meta:user-defined>
    <meta:user-defined meta:name="OVERHEIDop.GmbID/DC.identifier">gmb-2026-158417</meta:user-defined>
    <meta:user-defined meta:name="OVERHEIDop.versieInformatie"/>
  </office:meta>
</office:document-meta>
</file>