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bouwen van een gemeentehuis en inrichten van het terrein, Vermogenweg 2, 3641S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 april 2026 een BOPA omgevingsvergunning met zaaknummer Z2025-001485 verleend. De gemeente geeft hiermee toestemming voor het bouwen van een gemeentehuis en inrichten van het terrein op locatie Vermogenweg 2, 3641SR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13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84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485</meta:user-defined>
    <meta:user-defined meta:name="DCTERMS.abstract">Betreft:  Besluit op locatie Vermogenweg 2, 3641SR Mijdrecht</meta:user-defined>
    <dc:language>nl</dc:language>
    <meta:user-defined meta:name="DC.title">Kennisgeving verleende BOPA omgevingsvergunning voor het bouwen van een gemeentehuis en inrichten van het terrein, Vermogenweg 2, 3641SR Mijdrecht</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023</meta:user-defined>
    <meta:user-defined meta:name="OVERHEIDop.publicationIssue">158415</meta:user-defined>
    <meta:user-defined meta:name="OVERHEIDop.GmbID/DC.identifier">gmb-2026-158415</meta:user-defined>
    <meta:user-defined meta:name="OVERHEIDop.versieInformatie"/>
  </office:meta>
</office:document-meta>
</file>