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e fiets- voetgangersbrug, Bieslandsekad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4-2026 </text:p>
            <text:p text:style-name="common-al">Bieslandsekade Delft, |het realiseren van een nieuwe fiets- voetgangersbru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9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1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1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6</meta:user-defined>
    <meta:user-defined meta:name="DCTERMS.abstract">Realiseren brug 1262 Bieslandsekade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e fiets- voetgangersbrug, Bieslandsekade Delft</meta:user-defined>
    <meta:user-defined meta:name="DCTERMS.W3CDTF/DCTERMS.available">2026-04-03</meta:user-defined>
    <meta:user-defined meta:name="DCTERMS.W3CDTF/OVERHEIDop.jaargang">2026</meta:user-defined>
    <meta:user-defined meta:name="OVERHEIDop.publicationIssue">158414</meta:user-defined>
    <meta:user-defined meta:name="OVERHEIDop.GmbID/DC.identifier">gmb-2026-158414</meta:user-defined>
    <meta:user-defined meta:name="OVERHEIDop.versieInformatie"/>
  </office:meta>
</office:document-meta>
</file>