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Jan Bulthuisstraat 7, 1191E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 april 2026 besloten om de beslistermijn voor de aanvraag Omgevingsvergunning voor het realiseren van een hekwerk op de locatie Jan Bulthuisstraat 7, 1191EL Ouderkerk aan de Amstel te verlengen voor een periode van maximaal 6 weken. De aanvraag is geregistreerd onder zaaknummer: Z2026-00000285.</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4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Ouder-Amstel besluit Z2026-00000285 het realiseren van een hekwerk</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aanvraag omgevingsvergunning te Jan Bulthuisstraat 7, 1191EL Ouderkerk aan de Amstel</meta:user-defined>
    <meta:user-defined meta:name="DCTERMS.W3CDTF/DCTERMS.available">2026-04-07</meta:user-defined>
    <meta:user-defined meta:name="DCTERMS.W3CDTF/OVERHEIDop.jaargang">2026</meta:user-defined>
    <meta:user-defined meta:name="OVERHEIDop.publicationIssue">158412</meta:user-defined>
    <meta:user-defined meta:name="OVERHEIDop.GmbID/DC.identifier">gmb-2026-158412</meta:user-defined>
    <meta:user-defined meta:name="OVERHEIDop.versieInformatie"/>
  </office:meta>
</office:document-meta>
</file>