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achter langs de stoep aan Kerkdreef 1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erkdreef 15: het plaatsen van een tuinhuis achter langs de stoep (datum ontvangst: 24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84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chter langs de stoep aan Kerkdreef 15 te Krimpen aan den IJ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07</meta:user-defined>
    <meta:user-defined meta:name="OVERHEIDop.GmbID/DC.identifier">gmb-2026-158407</meta:user-defined>
    <meta:user-defined meta:name="OVERHEIDop.versieInformatie"/>
  </office:meta>
</office:document-meta>
</file>