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Stratingplantsoen te Velsen-Noord, Dorpsfeest Velsen Noord 2026 van 19 t/m 21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Stratingplantsoen te Velsen-Noord, Dorpsfeest Velsen Noord 2026 van 19 t/m 21 jun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last-al">Stratingplantsoen te Velsen-Noord, Dorpsfeest Velsen Noord 2026 van 19 t/m 21 juni 2026 (24-03-2026) 045340167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840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40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16705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Stratingplantsoen te Velsen-Noord, Dorpsfeest Velsen Noord 2026 van 19 t/m 21 juni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405</meta:user-defined>
    <meta:user-defined meta:name="OVERHEIDop.GmbID/DC.identifier">gmb-2026-158405</meta:user-defined>
    <meta:user-defined meta:name="OVERHEIDop.versieInformatie"/>
  </office:meta>
</office:document-meta>
</file>