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legaliseren van de nokverhoging van het bijgebouw, Galderseweg 78, 4855 AJ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legaliseren van de nokverhoging van het bijgebouw op het adres Galderseweg 78, 4855 AJ Galder. Verzenddatum besluit 01-04-2026 (11376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84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7601</meta:user-defined>
    <dc:language>nl</dc:language>
    <meta:user-defined meta:name="OVERHEIDop.locatietype/OVERHEIDop.gebiedsmarkering">Punt</meta:user-defined>
    <meta:user-defined meta:name="DC.title">Besluit omgevingsvergunning is verleend, het legaliseren van de nokverhoging van het bijgebouw, Galderseweg 78, 4855 AJ Gald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01</meta:user-defined>
    <meta:user-defined meta:name="OVERHEIDop.GmbID/DC.identifier">gmb-2026-158401</meta:user-defined>
    <meta:user-defined meta:name="OVERHEIDop.versieInformatie"/>
  </office:meta>
</office:document-meta>
</file>