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Koningsdag d.d. 27-04-2026 in het centrum van Nieuw 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Koningsdag d.d. 27-04-2026 </text:p>
            <text:p text:style-name="common-al">· Besluitdatum: 31 maart 2026</text:p>
            <text:p text:style-name="common-al">· Locatie: centrum Nieuw Bergen (Mosaique)</text:p>
            <text:p text:style-name="common-al">· Zaaknummer: Z2026-00000197</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5840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0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0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197</meta:user-defined>
    <meta:user-defined meta:name="DCTERMS.abstract">Tapontheffing ( Alcoholwet) verleend voor Koningsdag d.d. 27-04-2026 in het centrum van Nieuw Bergen </meta:user-defined>
    <dc:language>nl</dc:language>
    <meta:user-defined meta:name="OVERHEIDop.locatietype/OVERHEIDop.gebiedsmarkering">Vlak</meta:user-defined>
    <meta:user-defined meta:name="DC.title">APV-ontheffing verleend voor een Tapontheffing ( Alcoholwet) Koningsdag d.d. 27-04-2026 in het centrum van Nieuw Bergen</meta:user-defined>
    <meta:user-defined meta:name="DCTERMS.W3CDTF/DCTERMS.available">2026-04-07</meta:user-defined>
    <meta:user-defined meta:name="DCTERMS.W3CDTF/OVERHEIDop.jaargang">2026</meta:user-defined>
    <meta:user-defined meta:name="OVERHEIDop.publicationIssue">158400</meta:user-defined>
    <meta:user-defined meta:name="OVERHEIDop.GmbID/DC.identifier">gmb-2026-158400</meta:user-defined>
    <meta:user-defined meta:name="OVERHEIDop.versieInformatie"/>
  </office:meta>
</office:document-meta>
</file>