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in drie appartementen, Puteanusstraat 14 en 16, 5911E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uteanusstraat 14 en 16, 5911EV Venlo</text:span>
          </text:p>
            <text:p text:style-name="common-al">Voor het veranderen van het pand in drie appartementen</text:p>
            <text:p text:style-name="common-al">Ontvangen op 26 maart 2026</text:p>
            <text:p text:style-name="common-al">Kenmerk Z2026-018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3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19</meta:user-defined>
    <meta:user-defined meta:name="DCTERMS.abstract">Betreft: Aanvraag op locatie Puteanusstraat 14 en 16, 5911EV Venlo</meta:user-defined>
    <dc:language>nl</dc:language>
    <meta:user-defined meta:name="OVERHEIDop.locatietype/OVERHEIDop.gebiedsmarkering">Vlak</meta:user-defined>
    <meta:user-defined meta:name="DC.title">Aanvraag vergunning voor het veranderen van het pand in drie appartementen, Puteanusstraat 14 en 16, 5911EV Venlo</meta:user-defined>
    <meta:user-defined meta:name="DCTERMS.W3CDTF/DCTERMS.available">2026-04-07</meta:user-defined>
    <meta:user-defined meta:name="DCTERMS.W3CDTF/OVERHEIDop.jaargang">2026</meta:user-defined>
    <meta:user-defined meta:name="OVERHEIDop.publicationIssue">158397</meta:user-defined>
    <meta:user-defined meta:name="OVERHEIDop.GmbID/DC.identifier">gmb-2026-158397</meta:user-defined>
    <meta:user-defined meta:name="OVERHEIDop.versieInformatie"/>
  </office:meta>
</office:document-meta>
</file>