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jverheidstraat 26, 4143 H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6 heeft de gemeente een aanvraag omgevingsvergunning (regulier) ontvangen voor het perceel Nijverheidstraat 26, 4143 HM Leerdam. De aanvraag is geregistreerd onder zaaknummer OVR-2026-010831. De aanvraag betreft het uitbreiden van het industrie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3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831</meta:user-defined>
    <dc:language>nl</dc:language>
    <meta:user-defined meta:name="OVERHEIDop.locatietype/OVERHEIDop.gebiedsmarkering">Punt</meta:user-defined>
    <meta:user-defined meta:name="DC.title">Ingekomen aanvraag omgevingsvergunning Nijverheidstraat 26, 4143 HM Le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94</meta:user-defined>
    <meta:user-defined meta:name="OVERHEIDop.GmbID/DC.identifier">gmb-2026-158394</meta:user-defined>
    <meta:user-defined meta:name="OVERHEIDop.versieInformatie"/>
  </office:meta>
</office:document-meta>
</file>