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besluit ambtshalve intrekking gehele omgevingsvergunningen – Duifhuizerweg 24 U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delen mee dat zij ambtshalve omgevingsvergunningen geheel intrekken. </text:p>
            <text:p text:style-name="common-al">Voor:   het houden van landbouwhuisdieren, te weten geiten en vleesvarkens</text:p>
            <text:p text:style-name="common-al">Locatie:  Duifhuizerweg 24, 5406 TB Uden </text:p>
            <text:p text:style-name="common-al">Zaaknummer:    Z/273817</text:p>
            <text:p text:style-name="common-al">Verzenddatum besluit:  01 april 2026</text:p>
            <text:p text:style-name="common-al">
            <text:span text:style-name="nadrukvet">Inzage en inlichtingen</text:span>
          </text:p>
            <text:p text:style-name="common-al">Het besluit met bijbehorende stukken is tot en met 13 me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Maashorst</text:p>
            <text:p text:style-name="common-al">Postbus 83</text:p>
            <text:p text:style-name="common-al">5400 AB Uden</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839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9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9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73817</meta:user-defined>
    <dc:language>nl</dc:language>
    <meta:user-defined meta:name="OVERHEIDop.locatietype/OVERHEIDop.gebiedsmarkering">Adres</meta:user-defined>
    <meta:user-defined meta:name="DC.title">Gemeente Maashorst– besluit ambtshalve intrekking gehele omgevingsvergunningen – Duifhuizerweg 24 Uden</meta:user-defined>
    <meta:user-defined meta:name="DCTERMS.W3CDTF/DCTERMS.available">2026-04-03</meta:user-defined>
    <meta:user-defined meta:name="DCTERMS.W3CDTF/OVERHEIDop.jaargang">2026</meta:user-defined>
    <meta:user-defined meta:name="OVERHEIDop.publicationIssue">158392</meta:user-defined>
    <meta:user-defined meta:name="OVERHEIDop.GmbID/DC.identifier">gmb-2026-158392</meta:user-defined>
    <meta:user-defined meta:name="OVERHEIDop.versieInformatie"/>
  </office:meta>
</office:document-meta>
</file>