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akterras achter bij de woning trekken aan Linde 3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inde 36: het dakterras achter bij de woning trekken (datum ontvangst: 24 maart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1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839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9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9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akterras achter bij de woning trekken aan Linde 36 te Krimpen aan den IJss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91</meta:user-defined>
    <meta:user-defined meta:name="OVERHEIDop.GmbID/DC.identifier">gmb-2026-158391</meta:user-defined>
    <meta:user-defined meta:name="OVERHEIDop.versieInformatie"/>
  </office:meta>
</office:document-meta>
</file>