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9 april 2026 tot en met 8 mei 2026, 9 trotters i.v.m. de isolatiecampagne Warm &amp; Gelukkig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6</text:p>
            <text:p text:style-name="common-al">
            <text:span text:style-name="nadrukvet">Omschrijving: </text:span>Object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25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259/83f3f265-63a1-47c3-914d-ea5c577b25c1.pdf" xlink:type="simple">https://besluitenapv.nijmegen.nl/ZD2600040259/83f3f265-63a1-47c3-914d-ea5c577b25c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9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9 april 2026 tot en met 8 mei 2026, 9 trotters i.v.m. de isolatiecampagne Warm &amp; Gelukkig - Meerdere locaties te Nijme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90</meta:user-defined>
    <meta:user-defined meta:name="OVERHEIDop.GmbID/DC.identifier">gmb-2026-158390</meta:user-defined>
    <meta:user-defined meta:name="OVERHEIDop.versieInformatie"/>
  </office:meta>
</office:document-meta>
</file>