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/>
            <text:p text:style-name="common-al">- er is ingestemd met een evaluatieverslag op grond van artikel 39c Wbb voor de locatie <text:span text:style-name="nadrukvet">Scharnier aan de Maashavenkade en 3e Katendrechtse</text:span> <text:span text:style-name="nadrukvet">Hoofd</text:span> te Rotterdam<text:span text:style-name="nadrukvet">, </text:span>gemeente Charlois sectie E, nummer 5641 (gedeeltelijk) <text:span text:style-name="nadrukvet">(Zaak ID 4759659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10254815" xlink:type="simple">https://loket.dcmr.nl/mozard/!suite92.scherm1007?mObj=10254815</text:a> </text:p>
            <text:p text:style-name="common-al"/>
            <text:p text:style-name="last-al">Schiedam, 2 april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838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8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8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759659</meta:user-defined>
    <meta:user-defined meta:name="DCTERMS.abstract">B&amp;W hebben ingestemd met evaluatieverslag voor locatie Scharnier aan Maashavenkade en 3e Katendrechtse Hoofd te Rotterdam.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WET BODEMBESCHERMING</meta:user-defined>
    <meta:user-defined meta:name="OVERHEIDop.datumEindeReactietermijn">2026-05-15</meta:user-defined>
    <meta:user-defined meta:name="OVERHEIDop.terinzageleggingBG">https://loket.dcmr.nl/mozard/!suite92.scherm1007?mObj=10254815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387</meta:user-defined>
    <meta:user-defined meta:name="OVERHEIDop.GmbID/DC.identifier">gmb-2026-158387</meta:user-defined>
    <meta:user-defined meta:name="OVERHEIDop.versieInformatie"/>
  </office:meta>
</office:document-meta>
</file>