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 in een bedrijfsgebouw, Overvliet 150, 3545NH Utrecht, GU-Z2026-0046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50, 3545NH Utrecht</text:p>
            <text:p text:style-name="common-al">GU-Z2026-0046272</text:p>
            <text:p text:style-name="common-al">Toelichting: het bouwen van een entresol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38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272</meta:user-defined>
    <meta:user-defined meta:name="DCTERMS.abstract">Toelichting: het bouwen van een entresol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 in een bedrijfsgebouw, Overvliet 150, 3545NH Utrecht, GU-Z2026-0046272</meta:user-defined>
    <meta:user-defined meta:name="OVERHEIDop.datumEindeReactietermijn">2026-05-13</meta:user-defined>
    <meta:user-defined meta:name="OVERHEIDop.terinzageleggingBG">https://jeleefomgeving.nl/inzien/002220647/3b29510a-b79c-4408-8f4b-b58c56e1d03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86</meta:user-defined>
    <meta:user-defined meta:name="OVERHEIDop.GmbID/DC.identifier">gmb-2026-158386</meta:user-defined>
    <meta:user-defined meta:name="OVERHEIDop.versieInformatie"/>
  </office:meta>
</office:document-meta>
</file>