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groenstrook tussen de Johan de Wittstraat en de Van Oldenbarneveltstraat in E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kunstwerk. Het besluit is verleend:</text:p>
            <text:p text:style-name="common-al">
            <text:span text:style-name="nadrukvet">Locatie: </text:span>de groenstrook tussen de Johan de Wittstraat en de Van Oldenbarneveltstraat in Elst.</text:p>
            <text:p text:style-name="common-al">
            <text:span text:style-name="nadrukvet">Zaaknummer: </text:span>Z2026-00614</text:p>
            <text:p text:style-name="common-al">
            <text:span text:style-name="nadrukvet">Datum besluit:</text:span> 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3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14</meta:user-defined>
    <meta:user-defined meta:name="DCTERMS.abstract">Betreft: het plaatsen van een kunstwerk op locatie de groenstrook tussen de Johan de Wittstraat en de Van Oldenbarneveltstraat in Elst., vergunning verleend op 1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groenstrook tussen de Johan de Wittstraat en de Van Oldenbarneveltstraat in Elst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82</meta:user-defined>
    <meta:user-defined meta:name="OVERHEIDop.GmbID/DC.identifier">gmb-2026-158382</meta:user-defined>
    <meta:user-defined meta:name="OVERHEIDop.versieInformatie"/>
  </office:meta>
</office:document-meta>
</file>