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 een bestaande in- of uitrit veranderen Mantel 3, 3214 H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 Een bestaande in- of uitrit verander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ntel 3  </text:p>
            <text:p text:style-name="common-al">3214 HR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6681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838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866810</meta:user-defined>
    <meta:user-defined meta:name="DCTERMS.abstract">Een bestaande in- of uitrit veranderen</meta:user-defined>
    <dc:language>nl</dc:language>
    <meta:user-defined meta:name="OVERHEIDop.locatietype/OVERHEIDop.gebiedsmarkering">Punt</meta:user-defined>
    <meta:user-defined meta:name="DC.title">Gemeente Nissewaard - Aanvraag omgevingsvergunning  een bestaande in- of uitrit veranderen Mantel 3, 3214 HR Zuidlan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381</meta:user-defined>
    <meta:user-defined meta:name="OVERHEIDop.GmbID/DC.identifier">gmb-2026-158381</meta:user-defined>
    <meta:user-defined meta:name="OVERHEIDop.versieInformatie"/>
  </office:meta>
</office:document-meta>
</file>