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enbaar toilet op de Hellestraat op het perceel, (AMF00) E 9149 ter hoogte van Hell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enbaar toilet op de Hellestraat op het perceel, (AMF00) E 9149 ter hoogte van Hellestraat 30</text:span>
          </text:p>
            <text:p text:style-name="common-al">De Gemeente Amersfoort heeft op 05-03-2026 een aanvraag voor een omgevingsvergunning ontvangen voor het plaatsen van een openbaar toilet op de Hellestraat op  het perceel, (AMF00) E 9149 ter hoogte van Hellestraat 30, met kenmerk CLZ-000336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3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plaatsen van een openbaar toilet op de Hellestraat op het perceel, (AMF00) E 9149 ter hoogte van Hellestraat 3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79</meta:user-defined>
    <meta:user-defined meta:name="OVERHEIDop.GmbID/DC.identifier">gmb-2026-158379</meta:user-defined>
    <meta:user-defined meta:name="OVERHEIDop.versieInformatie"/>
  </office:meta>
</office:document-meta>
</file>