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hogen van het achterste dak deel zodat er een extra verdieping ontstaat, Gruttohof 18 2623P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4-2026 </text:p>
            <text:p text:style-name="common-al">Gruttohof 18 2623PA Delft, |het verhogen van het achterste dak deel zodat er een extra verdieping ontstaa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2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3</meta:user-defined>
    <meta:user-defined meta:name="DCTERMS.abstract">ophogen achterste dakdeel Gruttohof 18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hogen van het achterste dak deel zodat er een extra verdieping ontstaat, Gruttohof 18 2623PA Delft</meta:user-defined>
    <meta:user-defined meta:name="DCTERMS.W3CDTF/DCTERMS.available">2026-04-03</meta:user-defined>
    <meta:user-defined meta:name="DCTERMS.W3CDTF/OVERHEIDop.jaargang">2026</meta:user-defined>
    <meta:user-defined meta:name="OVERHEIDop.publicationIssue">158377</meta:user-defined>
    <meta:user-defined meta:name="OVERHEIDop.GmbID/DC.identifier">gmb-2026-158377</meta:user-defined>
    <meta:user-defined meta:name="OVERHEIDop.versieInformatie"/>
  </office:meta>
</office:document-meta>
</file>