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verbouwen van tijdelijke woningen naar kantoor, Europalaan 200, 3526KS Utrecht, GU-Z2026-00419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uropalaan 200, 3526KS Utrecht</text:p>
            <text:p text:style-name="common-al">GU-Z2026-0041984</text:p>
            <text:p text:style-name="common-al">Toelichting: het verbouwen van tijdelijke woningen naar kantoor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3 me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58376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376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376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41984</meta:user-defined>
    <meta:user-defined meta:name="DCTERMS.abstract">Toelichting: het verbouwen van tijdelijke woningen naar kantoor</meta:user-defined>
    <dc:language>nl</dc:language>
    <meta:user-defined meta:name="OVERHEIDop.locatietype/OVERHEIDop.gebiedsmarkering">Vlak</meta:user-defined>
    <meta:user-defined meta:name="DC.title">Verleende Omgevingsvergunning, het verbouwen van tijdelijke woningen naar kantoor, Europalaan 200, 3526KS Utrecht, GU-Z2026-0041984</meta:user-defined>
    <meta:user-defined meta:name="OVERHEIDop.datumEindeReactietermijn">2026-05-13</meta:user-defined>
    <meta:user-defined meta:name="OVERHEIDop.terinzageleggingBG">https://jeleefomgeving.nl/inzien/002220647/5f10a6ec-3b5e-47c8-a088-a4ad20500e40</meta:user-defined>
    <meta:user-defined meta:name="DCTERMS.W3CDTF/DCTERMS.available">2026-04-07</meta:user-defined>
    <meta:user-defined meta:name="DCTERMS.W3CDTF/OVERHEIDop.jaargang">2026</meta:user-defined>
    <meta:user-defined meta:name="OVERHEIDop.publicationIssue">158376</meta:user-defined>
    <meta:user-defined meta:name="OVERHEIDop.GmbID/DC.identifier">gmb-2026-158376</meta:user-defined>
    <meta:user-defined meta:name="OVERHEIDop.versieInformatie"/>
  </office:meta>
</office:document-meta>
</file>