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tijdelijke gebruik van het pand voor wonen, kantoor en opslag  op locatie Provincialeweg Oost 60, 2851 AG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6 heeft de gemeente een aanvraag omgevingsvergunning ontvangen voor het tijdelijke gebruik van het pand voor wonen, kantoor en opslag  op locatie Provincialeweg Oost 60, 2851 AG Haastrecht.</text:p>
            <text:p text:style-name="common-al">De aanvraag is geregistreerd onder zaaknummer 1931181405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837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1405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tijdelijke gebruik van het pand voor wonen, kantoor en opslag  op locatie Provincialeweg Oost 60, 2851 AG Haastrech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74</meta:user-defined>
    <meta:user-defined meta:name="OVERHEIDop.GmbID/DC.identifier">gmb-2026-158374</meta:user-defined>
    <meta:user-defined meta:name="OVERHEIDop.versieInformatie"/>
  </office:meta>
</office:document-meta>
</file>