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en splitsen van de bestaande woning, de Koppele 30 563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65 </text:p>
            <text:p text:style-name="common-al"> Omschrijving: intern verbouwen en splitsen van de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30 5632LA Eindhoven</text:p>
              </text:list-item>
            </text:list>
            <text:p text:style-name="common-al"> Datum ontvangst: 31-03-2026 19:3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7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65</meta:user-defined>
    <meta:user-defined meta:name="DCTERMS.abstract">intern verbouwen en splitsen van de bestaande woning</meta:user-defined>
    <dc:language>nl</dc:language>
    <meta:user-defined meta:name="OVERHEIDop.locatietype/OVERHEIDop.gebiedsmarkering">Vlak</meta:user-defined>
    <meta:user-defined meta:name="DC.title">Ingediende aanvraag omgevingsvergunning: intern verbouwen en splitsen van de bestaande woning, de Koppele 30 5632LA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73</meta:user-defined>
    <meta:user-defined meta:name="OVERHEIDop.GmbID/DC.identifier">gmb-2026-158373</meta:user-defined>
    <meta:user-defined meta:name="OVERHEIDop.versieInformatie"/>
  </office:meta>
</office:document-meta>
</file>