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Benthuizen op 27 april 2026 aan Prins Willem-Alexanderplein 2, 2731 EJ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oningsdag Benthuizen op 27 april 2026 aan Prins Willem-Alexanderplein 2, 2731 EJ Benthuizen, geregistreerd onder nr. 0484385044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83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50444</meta:user-defined>
    <meta:user-defined meta:name="DCTERMS.abstract">Aanvraag evenementenvergunning voor Koningsdag Benthuizen op 27 april 2026 aan Prins Willem-Alexanderplein, 2731 EJ Benthuizen.</meta:user-defined>
    <dc:language>nl</dc:language>
    <meta:user-defined meta:name="OVERHEIDop.locatietype/OVERHEIDop.gebiedsmarkering">Punt</meta:user-defined>
    <meta:user-defined meta:name="DC.title">Aanvraag evenementenvergunning voor Koningsdag Benthuizen op 27 april 2026 aan Prins Willem-Alexanderplein 2, 2731 EJ Benthuiz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67</meta:user-defined>
    <meta:user-defined meta:name="OVERHEIDop.GmbID/DC.identifier">gmb-2026-158367</meta:user-defined>
    <meta:user-defined meta:name="OVERHEIDop.versieInformatie"/>
  </office:meta>
</office:document-meta>
</file>