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straat 34A 3151CD Hoek van Holland, Johan Mauritsstraat 34B 3151CD Hoek van Holland, Johan Mauritsstraat 64 3151CD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 (op dezelfde dag verzonden) een omgevingsvergunning, met kenmerk <text:span text:style-name="nadrukvet">Z2025-011367/2025121100913</text:span>, heeft verleend voor de Bouwactiviteit (omgevingsplan), Bouwactiviteit (technisch). <text:span text:style-name="nadrukcur">(Grondslag: Omgevingswet, artikel 5.1)</text:span></text:p>
            <text:p text:style-name="common-al">De aanvraag betreft het realiseren van twee appartementen en een gemeenschappelijke woonkamer in wooncomplex De Atlas op de locatie Johan Mauritsstraat 34A 3151CD Hoek van Holland, Johan Mauritsstraat 34B 3151CD Hoek van Holland, Johan Mauritsstraat 64 3151CD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36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6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367</meta:user-defined>
    <meta:user-defined meta:name="DCTERMS.abstract">het realiseren van twee appartementen in wooncomplex De At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Johan Mauritsstraat 34A 3151CD Hoek van Holland, Johan Mauritsstraat 34B 3151CD Hoek van Holland, Johan Mauritsstraat 64 3151CD Hoek van Holland</meta:user-defined>
    <meta:user-defined meta:name="DCTERMS.W3CDTF/DCTERMS.available">2026-04-03</meta:user-defined>
    <meta:user-defined meta:name="DCTERMS.W3CDTF/OVERHEIDop.jaargang">2026</meta:user-defined>
    <meta:user-defined meta:name="OVERHEIDop.publicationIssue">158362</meta:user-defined>
    <meta:user-defined meta:name="OVERHEIDop.GmbID/DC.identifier">gmb-2026-158362</meta:user-defined>
    <meta:user-defined meta:name="OVERHEIDop.versieInformatie"/>
  </office:meta>
</office:document-meta>
</file>