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plaatsen van de zonnepanelen op het erf Dorpsweg 5, 3212 LC Simonshaven, Verzoeklocatie 20260331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plaatsen van de zonnepanelen op het er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weg 5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67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3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6790</meta:user-defined>
    <meta:user-defined meta:name="DCTERMS.abstract">Het verplaatsen van de zonnepanelen op het 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plaatsen van de zonnepanelen op het erf Dorpsweg 5, 3212 LC Simonshaven, Verzoeklocatie 202603310155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57</meta:user-defined>
    <meta:user-defined meta:name="OVERHEIDop.GmbID/DC.identifier">gmb-2026-158357</meta:user-defined>
    <meta:user-defined meta:name="OVERHEIDop.versieInformatie"/>
  </office:meta>
</office:document-meta>
</file>