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6-076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realiseren van een kap op de garage op locatie Rhoderterp 11, 9101 SR Dokkum is door aanvrager ingetrokken. Het zaaknummer van deze aanvraag is 2026-076077.</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83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077</meta:user-defined>
    <meta:user-defined meta:name="DCTERMS.abstract">De aanvraag voor een omgevingsvergunning met zaaknummer 2026-076077 op locatie Rhoderterp 11, 9101 SR Dokkum is ingetrokken.</meta:user-defined>
    <dc:language>nl</dc:language>
    <meta:user-defined meta:name="OVERHEIDop.locatietype/OVERHEIDop.gebiedsmarkering">Punt</meta:user-defined>
    <meta:user-defined meta:name="DC.title">Ingetrokken aanvraag voor omgevingsvergunning 2026-076077</meta:user-defined>
    <meta:user-defined meta:name="DCTERMS.W3CDTF/DCTERMS.available">2026-04-15</meta:user-defined>
    <meta:user-defined meta:name="DCTERMS.W3CDTF/OVERHEIDop.jaargang">2026</meta:user-defined>
    <meta:user-defined meta:name="OVERHEIDop.publicationIssue">158356</meta:user-defined>
    <meta:user-defined meta:name="OVERHEIDop.GmbID/DC.identifier">gmb-2026-158356</meta:user-defined>
    <meta:user-defined meta:name="OVERHEIDop.versieInformatie"/>
  </office:meta>
</office:document-meta>
</file>