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op het balkon aan Zeevaart 1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Zeevaart 13: het plaatsen van een airco op het balkon (datum ontvangst: 18 maart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1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835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5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5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op het balkon aan Zeevaart 13 te Krimpen aan den IJss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55</meta:user-defined>
    <meta:user-defined meta:name="OVERHEIDop.GmbID/DC.identifier">gmb-2026-158355</meta:user-defined>
    <meta:user-defined meta:name="OVERHEIDop.versieInformatie"/>
  </office:meta>
</office:document-meta>
</file>