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de bouw van 8 woningen en de aanleg van een uitrit - Helmblom, Boornbergum (Boornbergum, F, 3342 en 3353)</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lmblom, Boornbergum (Boornbergum, F, 3342 en 3353), afwijken omgevingsplan voor de bouw van 8 woningen en de aanleg van een uitrit, ontvangen: 31 maart 2026. De aanvraag is geregistreerd onder zaaknummer Z2026-0000094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835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5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5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0945</meta:user-defined>
    <meta:user-defined meta:name="DCTERMS.abstract">Aanvraag omgevingsvergunning: Helmblom, Boornbergum (Boornbergum, F, 3342 en 3353), afwijken omgevingsplan voor de bouw van 8 woningen en de aanleg van een uitrit, ontvangen: 31 maart 2026, zaaknummer: Z2026-00000945</meta:user-defined>
    <dc:language>nl</dc:language>
    <meta:user-defined meta:name="OVERHEIDop.locatietype/OVERHEIDop.gebiedsmarkering">Vlak</meta:user-defined>
    <meta:user-defined meta:name="DC.title">Gemeente Smallingerland - aanvraag omgevingsvergunning - afwijken omgevingsplan voor de bouw van 8 woningen en de aanleg van een uitrit - Helmblom, Boornbergum (Boornbergum, F, 3342 en 3353)</meta:user-defined>
    <meta:user-defined meta:name="DCTERMS.W3CDTF/DCTERMS.available">2026-04-07</meta:user-defined>
    <meta:user-defined meta:name="DCTERMS.W3CDTF/OVERHEIDop.jaargang">2026</meta:user-defined>
    <meta:user-defined meta:name="OVERHEIDop.publicationIssue">158354</meta:user-defined>
    <meta:user-defined meta:name="OVERHEIDop.GmbID/DC.identifier">gmb-2026-158354</meta:user-defined>
    <meta:user-defined meta:name="OVERHEIDop.versieInformatie"/>
  </office:meta>
</office:document-meta>
</file>