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PEN - DIVERSE LOCATIES IN DE GEMEENTE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diverse locaties in de gemeente Vught, kappen van 17 bomen tbv PHS, Z25-296465. Overzicht te kappen bomen vindt u op www.officielebekendmakingen.nl</text:p>
            <text:p text:style-name="common-al"/>
            <text:p text:style-name="common-al">De vergunning is verzonden op 31 maart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583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VUGHT - VERLEENDE OMGEVINGSVERGUNNING KAPPEN - DIVERSE LOCATIES IN DE GEMEENTE VUGHT</meta:user-defined>
    <meta:user-defined meta:name="DCTERMS.W3CDTF/DCTERMS.available">2026-04-08</meta:user-defined>
    <meta:user-defined meta:name="DCTERMS.W3CDTF/OVERHEIDop.jaargang">2026</meta:user-defined>
    <meta:user-defined meta:name="OVERHEIDop.externeBijlage">Overzicht te kappen bomen lijst|exb-2026-12022</meta:user-defined>
    <meta:user-defined meta:name="OVERHEIDop.publicationIssue">158353</meta:user-defined>
    <meta:user-defined meta:name="OVERHEIDop.GmbID/DC.identifier">gmb-2026-158353</meta:user-defined>
    <meta:user-defined meta:name="OVERHEIDop.versieInformatie"/>
  </office:meta>
</office:document-meta>
</file>