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fietsenbergingen  aan de Cornelis Trooststraat 48, 8932 BR Leeuwarden (OV-2026-03631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fietsenbergingen  aan de Cornelis Trooststraat 48, 8932 BR Leeuwarden. Bij ons geregistreerd onder kenmerk: OV-2026-03631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3-2026. De gemeente Leeuwarden neemt daarover waarschijnlijk voor 26-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835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5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5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316</meta:user-defined>
    <dc:language>nl</dc:language>
    <meta:user-defined meta:name="OVERHEIDop.locatietype/OVERHEIDop.gebiedsmarkering">Punt</meta:user-defined>
    <meta:user-defined meta:name="DC.title">Aanvraag omgevingsvergunning voor het aanpassen van de fietsenbergingen  aan de Cornelis Trooststraat 48, 8932 BR Leeuwarden (OV-2026-036316)</meta:user-defined>
    <meta:user-defined meta:name="DCTERMS.W3CDTF/DCTERMS.available">2026-04-07</meta:user-defined>
    <meta:user-defined meta:name="DCTERMS.W3CDTF/OVERHEIDop.jaargang">2026</meta:user-defined>
    <meta:user-defined meta:name="OVERHEIDop.publicationIssue">158351</meta:user-defined>
    <meta:user-defined meta:name="OVERHEIDop.GmbID/DC.identifier">gmb-2026-158351</meta:user-defined>
    <meta:user-defined meta:name="OVERHEIDop.versieInformatie"/>
  </office:meta>
</office:document-meta>
</file>