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quila 18,  5505 V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45</text:span>. Op 12-01-2026 is het besluit naar de aanvrager verzonden.</text:p>
            <text:p text:style-name="common-al">De zaak betreft locatie Aquila 18, 5505 VJ te Veldhoven en heeft de omschrijving "aanpassen van de bestaande draagconstructi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45</meta:user-defined>
    <meta:user-defined meta:name="DCTERMS.abstract">aanpassen van de bestaande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quila 18,  5505 VJ te Vel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35</meta:user-defined>
    <meta:user-defined meta:name="OVERHEIDop.GmbID/DC.identifier">gmb-2026-15835</meta:user-defined>
    <meta:user-defined meta:name="OVERHEIDop.versieInformatie"/>
  </office:meta>
</office:document-meta>
</file>