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1179 - Gemeente Stadskanaal - Aanvraag omgevingsvergunning reguliere procedure voor het slopen van een woning, Dwarsstukkerweg 5 in Onstwed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1 maart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slopen van een wonin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werk slop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834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4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4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-26-171179 </meta:user-defined>
    <dc:language>nl</dc:language>
    <meta:user-defined meta:name="OVERHEIDop.locatietype/OVERHEIDop.gebiedsmarkering">Adres</meta:user-defined>
    <meta:user-defined meta:name="DC.title">Z-26-171179 - Gemeente Stadskanaal - Aanvraag omgevingsvergunning reguliere procedure voor het slopen van een woning, Dwarsstukkerweg 5 in Onstwedde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349</meta:user-defined>
    <meta:user-defined meta:name="OVERHEIDop.GmbID/DC.identifier">gmb-2026-158349</meta:user-defined>
    <meta:user-defined meta:name="OVERHEIDop.versieInformatie"/>
  </office:meta>
</office:document-meta>
</file>