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erlengde Paltzerweg 30 3768MX Soest, uitvoeren van grondwerkzaamheden tbv tankwasplaats</text:p>
      <text:section text:name="zakelijke-mededeling_id1-3-2" text:style-name="zakelijke-mededeling">
        <text:section text:name="zakelijke-mededeling-tekst_id1-3-2-1" text:style-name="zakelijke-mededeling-tekst">
          <text:section text:name="tekst_id1-3-2-1-1" text:style-name="tekst">
            <text:p text:style-name="common-al">De gemeente heeft op 01-04-2026 een besluit genomen op de aanvraag met zaaknummer 1378546 voor een omgevingsvergunning voor het uitvoeren van grondwerkzaamheden tbv tankwasplaats op locatie Verlengde Paltzerweg 30 3768MX Soest. 
De vergunning is toegekend en is aan de aanvrager verzonden op 01-04-2026.</text:p>
            <text:p text:style-name="common-al">De aanvraag heeft betrekking op de volgende activiteit(en):</text:p>
            <text:list text:style-name="id1-3-2-1-1-3">
              <text:list-item text:style-override="id1-3-2-1-1-3-1">
                <text:number>-</text:number>
                <text:p text:style-name="al"/>
                <text:p text:style-name="al">Werk, niet zijnde bouwwerk, of werkzaamheid uitvoeren</text:p>
              </text:list-item>
            </text:list>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58347</text:span><text:line-break/><text:date style:data-style-name="dag" text:fixed="true" text:date-value="2026-04-03"/><text:line-break/><text:date style:data-style-name="jaar" text:fixed="true" text:date-value="2026-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347</text:span><text:date style:data-style-name="nicedate" text:fixed="true" text:date-value="2026-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347</text:span><text:date style:data-style-name="nicedate" text:fixed="true" text:date-value="2026-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378546</meta:user-defined>
    <meta:user-defined meta:name="DCTERMS.abstract">uitvoeren van grondwerkzaamheden tbv tankwasplaats</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Verlengde Paltzerweg 30 3768MX Soest, uitvoeren van grondwerkzaamheden tbv tankwasplaats</meta:user-defined>
    <meta:user-defined meta:name="DCTERMS.W3CDTF/DCTERMS.available">2026-04-03</meta:user-defined>
    <meta:user-defined meta:name="DCTERMS.W3CDTF/OVERHEIDop.jaargang">2026</meta:user-defined>
    <meta:user-defined meta:name="OVERHEIDop.publicationIssue">158347</meta:user-defined>
    <meta:user-defined meta:name="OVERHEIDop.GmbID/DC.identifier">gmb-2026-158347</meta:user-defined>
    <meta:user-defined meta:name="OVERHEIDop.versieInformatie"/>
  </office:meta>
</office:document-meta>
</file>