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oiletvoorziening kadastraal bekend  (BST01) F 4017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toiletvoorziening kadastraal bekend (BST01) F 4017 te Bunschoten-Spakenburg</text:span>
          </text:p>
            <text:p text:style-name="common-al">De gemeente Bunschoten heeft een aanvraag voor een omgevingsvergunning ontvangen. De vergunning is aangevraagd voor het tijdelijk plaatsen van een toiletvoorziening kadastraal bekend (BST01) F 4017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De gemeente neemt daarover waarschijnlijk voor 26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83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1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tijdelijk plaatsen van een toiletvoorziening kadastraal bekend  (BST01) F 4017 te Bunschoten-Spaken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45</meta:user-defined>
    <meta:user-defined meta:name="OVERHEIDop.GmbID/DC.identifier">gmb-2026-158345</meta:user-defined>
    <meta:user-defined meta:name="OVERHEIDop.versieInformatie"/>
  </office:meta>
</office:document-meta>
</file>