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issersland 1, Hoornaar, zaaknummer OMG-2026-06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614-28-00001</text:p>
            <text:p text:style-name="common-al">Voor het: splitsen van een bestaand pand in 2 woningen</text:p>
            <text:p text:style-name="common-al"/>
            <text:p text:style-name="common-al">
            <text:span text:style-name="nadrukvet">Locatie: Vissersland 1, Hoornaar</text:span>
          </text:p>
            <text:p text:style-name="common-al">Datum ontvangst: 31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834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4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4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614</meta:user-defined>
    <meta:user-defined meta:name="DCTERMS.abstract">Gemeente - aanvr. beschikking behandelen - splitsen van een bestaand pand in 2 woningen - Vissersland 1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Vissersland 1, Hoornaar, zaaknummer OMG-2026-0614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341</meta:user-defined>
    <meta:user-defined meta:name="OVERHEIDop.GmbID/DC.identifier">gmb-2026-158341</meta:user-defined>
    <meta:user-defined meta:name="OVERHEIDop.versieInformatie"/>
  </office:meta>
</office:document-meta>
</file>