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ning, De Sitterlaan 13 2313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395</text:p>
            <text:p text:style-name="common-al">
            <text:span text:style-name="nadrukvet">Ingekomen:</text:span> 31-03-2026</text:p>
            <text:p text:style-name="common-al">
            <text:span text:style-name="nadrukvet">Locatie:</text:span> De Sitterlaan 13 2313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395" xlink:type="simple">publicatiesomgevingsvergunningen@leiden.nl</text:a> de volgende gegevens:</text:p>
            <text:p text:style-name="common-al">-het kenmerk van de aanvraag: Z/26/3972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3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395</meta:user-defined>
    <meta:user-defined meta:name="DCTERMS.abstract">uitbouw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zijde woning, De Sitterlaan 13 2313TJ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38_Samenvatting 000|exb-2026-12021</meta:user-defined>
    <meta:user-defined meta:name="OVERHEIDop.publicationIssue">158339</meta:user-defined>
    <meta:user-defined meta:name="OVERHEIDop.GmbID/DC.identifier">gmb-2026-158339</meta:user-defined>
    <meta:user-defined meta:name="OVERHEIDop.versieInformatie"/>
  </office:meta>
</office:document-meta>
</file>