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anbouw op de tweede verdieping, Aziëlaan 254 2622J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4-2026 </text:p>
            <text:p text:style-name="common-al">Aziëlaan 254 2622JN Delft, |het plaatsen van een aanbouw op de tweede verdiep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9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3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90</meta:user-defined>
    <meta:user-defined meta:name="DCTERMS.abstract">PR671 S&amp;S allinrenovati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aanbouw op de tweede verdieping, Aziëlaan 254 2622JN Delft</meta:user-defined>
    <meta:user-defined meta:name="DCTERMS.W3CDTF/DCTERMS.available">2026-04-03</meta:user-defined>
    <meta:user-defined meta:name="DCTERMS.W3CDTF/OVERHEIDop.jaargang">2026</meta:user-defined>
    <meta:user-defined meta:name="OVERHEIDop.publicationIssue">158338</meta:user-defined>
    <meta:user-defined meta:name="OVERHEIDop.GmbID/DC.identifier">gmb-2026-158338</meta:user-defined>
    <meta:user-defined meta:name="OVERHEIDop.versieInformatie"/>
  </office:meta>
</office:document-meta>
</file>