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begane grond en dichtzetten van de loggia aan de voorzijde aan IJsseldijk 9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97: het uitbreiden van de woning op de begane grond endichtzetten loggia voorzijde (datum ontvangst: 18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833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begane grond en dichtzetten van de loggia aan de voorzijde aan IJsseldijk 97 te Krimpen aan den IJ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36</meta:user-defined>
    <meta:user-defined meta:name="OVERHEIDop.GmbID/DC.identifier">gmb-2026-158336</meta:user-defined>
    <meta:user-defined meta:name="OVERHEIDop.versieInformatie"/>
  </office:meta>
</office:document-meta>
</file>